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26</text:p>
          </table:table-cell>
          <table:table-cell table:number-columns-repeated="4" table:style-name="ce10"/>
          <table:table-cell office:value-type="string" table:style-name="ce12">
            <text:p>27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010306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1EC9B7DD20A51BB02F6DDDA150F2240DE4AD638A348559F56F88208070BCA22447729CEF3DCCBFB37520C79A90D3854CE68A3350963993F15D6913BC9410FA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Литвинчук Надежда Викторовна</meta:initial-creator>
    <dc:creator>Пользователь</dc:creator>
    <meta:creation-date>2024-05-29T11:14:19Z</meta:creation-date>
    <dc:date>2024-05-29T11:14:19Z</dc:date>
  </office:meta>
</office:document-meta>
</file>